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officeooo:rsid="0021a5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officeooo:rsid="0021a5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officeooo:rsid="0021a58e" officeooo:paragraph-rsid="005d3f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style:font-name="Calibri" fo:font-size="11pt" officeooo:rsid="0021a58e" officeooo:paragraph-rsid="004fdd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officeooo:rsid="0021a5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officeooo:rsid="0021a58e" officeooo:paragraph-rsid="005d3f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officeooo:rsid="0021a58e" officeooo:paragraph-rsid="005da0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officeooo:rsid="0021a58e" officeooo:paragraph-rsid="005de5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style:font-name="Calibri" fo:font-size="11pt" officeooo:rsid="0021a58e" officeooo:paragraph-rsid="00518a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style:font-name="Calibri" fo:font-size="11pt" officeooo:rsid="0021a58e" officeooo:paragraph-rsid="005382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style:font-name="Calibri" fo:font-size="11pt" officeooo:rsid="0021a58e" officeooo:paragraph-rsid="005b21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style:font-name="Calibri" fo:font-size="11pt" officeooo:rsid="0021a58e" officeooo:paragraph-rsid="005d3f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style:font-name="Calibri" fo:font-size="11pt" officeooo:rsid="0021a58e" officeooo:paragraph-rsid="005da0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style:font-name="Calibri" fo:font-size="11pt" officeooo:rsid="00589791" officeooo:paragraph-rsid="005897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officeooo:rsid="00590d9f" officeooo:paragraph-rsid="00590d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1pt" officeooo:rsid="00590d9f" officeooo:paragraph-rsid="005d3f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1pt" officeooo:rsid="00590d9f" officeooo:paragraph-rsid="005da0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officeooo:rsid="005d3f8b" officeooo:paragraph-rsid="005d3f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officeooo:rsid="005d3f8b" officeooo:paragraph-rsid="005d3f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1pt" officeooo:rsid="005d3f8b" officeooo:paragraph-rsid="005da0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1pt" officeooo:rsid="005da05a" officeooo:paragraph-rsid="005d3f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1pt" officeooo:rsid="005da05a" officeooo:paragraph-rsid="005da0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officeooo:rsid="005da05a" officeooo:paragraph-rsid="005da0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fo:font-weight="bold" officeooo:rsid="0021a5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1pt" fo:font-weight="bold" officeooo:rsid="0057743d" officeooo:paragraph-rsid="0057743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1pt" fo:font-weight="normal" officeooo:rsid="0057743d" officeooo:paragraph-rsid="005774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4fdd47"/>
    </style:style>
    <style:style style:name="T2" style:family="text">
      <style:text-properties officeooo:rsid="00518a4c"/>
    </style:style>
    <style:style style:name="T3" style:family="text">
      <style:text-properties officeooo:rsid="00590d9f"/>
    </style:style>
    <style:style style:name="T4" style:family="text">
      <style:text-properties officeooo:rsid="005b216a"/>
    </style:style>
    <style:style style:name="T5" style:family="text">
      <style:text-properties officeooo:rsid="005d3f8b"/>
    </style:style>
    <style:style style:name="T6" style:family="text">
      <style:text-properties officeooo:rsid="0021a58e"/>
    </style:style>
    <style:style style:name="T7" style:family="text">
      <style:text-properties officeooo:rsid="005f5c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<text:tab/><text:tab/><text:tab/>Bollo <text:span text:style-name="T1">€16,00</text:span></text:p>
      <text:p text:style-name="Standard"/>
      <text:p text:style-name="P1"/>
      <text:p text:style-name="P1"/>
      <text:p text:style-name="P2"/>
      <text:p text:style-name="P2">ISTANZA DI <text:span text:style-name="T2">TUMULAZIONE PROVVISORIA</text:span></text:p>
      <text:p text:style-name="P2"/>
      <text:p text:style-name="P2"/>
      <text:p text:style-name="P15"><text:tab/><text:tab/><text:tab/><text:tab/><text:tab/><text:tab/><text:tab/> <text:tab/> Al Dirigente del Settore</text:p>
      <text:p text:style-name="P5"><text:tab/><text:tab/><text:tab/><text:tab/><text:tab/><text:tab/><text:tab/> <text:s text:c="2"/><text:tab/> Servizi Cimiteriali <text:span text:style-name="T3">e Servizi Igienico Sanitari</text:span></text:p>
      <text:p text:style-name="P15"><text:tab/><text:tab/><text:tab/><text:tab/><text:tab/><text:tab/><text:tab/><text:tab/> del Comune di Siracusa</text:p>
      <text:p text:style-name="P5"/>
      <text:p text:style-name="P1">Io sottoscritto/a…..……………………………………………………………………….… C.F…..…………………………...........................</text:p>
      <text:p text:style-name="P1">nato/a …………………………………………..….…… il ……………..……… residente a…………………………........……………...........</text:p>
      <text:p text:style-name="P5">Via/P.zza………………..……………………………........…………………………….… Tel...............................................................</text:p>
      <text:p text:style-name="P1">…………………………………………..e-mail………………………………………………...................</text:p>
      <text:p text:style-name="P1">in qualità di (indicare il proprio grado di parentela/affinità col defunto) …....…………………………………...............</text:p>
      <text:p text:style-name="P24"/>
      <text:p text:style-name="P24">CHIED<text:span text:style-name="T7">E</text:span></text:p>
      <text:p text:style-name="P2"/>
      <text:p text:style-name="P11"><text:span text:style-name="T2">di effettuare l</text:span>a <text:span text:style-name="T4">tumulazione Provvisoria</text:span> <text:s/> defunto <text:s/> <text:span text:style-name="T4">ceneri di </text:span>:___________________________________ </text:p>
      <text:p text:style-name="P11">deceduto <text:span text:style-name="T1">a</text:span>_____________________________il____________;</text:p>
      <text:p text:style-name="P9"/>
      <text:p text:style-name="P9"> <text:span text:style-name="T4">ne</text:span>l <text:span text:style-name="T1">loculo n._____________ <text:s/>fila </text:span>__________ <text:span text:style-name="T1">piano</text:span>_________ <text:span text:style-name="T1">Sett. </text:span>_________<text:span text:style-name="T1">Edif.___</text:span>______;</text:p>
      <text:p text:style-name="P9"/>
      <text:p text:style-name="P9"><text:span text:style-name="T4">ne</text:span>l<text:span text:style-name="T4">la tomba/cappella ____________________________________lotto ___________Sett.____________;</text:span></text:p>
      <text:p text:style-name="P9"/>
      <text:p text:style-name="P10"> <text:span text:style-name="T4">Ossarietto n.</text:span>___________ <text:span text:style-name="T1">fila </text:span>__________ <text:span text:style-name="T1">piano</text:span>_________ <text:span text:style-name="T1">Sez. </text:span>_________<text:span text:style-name="T1">Edif.___</text:span>______;</text:p>
      <text:p text:style-name="P10"/>
      <text:p text:style-name="P10"/>
      <text:p text:style-name="P1">a tal fine </text:p>
      <text:p text:style-name="P25">DELEG<text:span text:style-name="T7">A</text:span></text:p>
      <text:p text:style-name="P26">l’Agenzia di Onoranze funebri__________________________________________P. I.V.A_________________</text:p>
      <text:p text:style-name="P26">sita in ______________________________ Via_________________________________________________.</text:p>
      <text:p text:style-name="P14"><text:tab/><text:tab/><text:tab/><text:tab/><text:tab/><text:tab/><text:tab/><text:tab/><text:tab/><text:tab/></text:p>
      <text:p text:style-name="P14"><text:tab/><text:tab/><text:tab/><text:tab/><text:tab/><text:tab/><text:tab/><text:tab/><text:tab/><text:tab/>Timbro e firma Agenzia</text:p>
      <text:p text:style-name="P1"/>
      <text:p text:style-name="P1"/>
      <text:p text:style-name="P1"/>
      <text:p text:style-name="P1">Data_______________________<text:tab/><text:tab/><text:tab/><text:tab/><text:tab/> Firma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3"/>
      <text:p text:style-name="P3"/>
      <text:p text:style-name="P3"><text:span text:style-name="T5">AUTORIZZAZIONE ALLA</text:span> <text:span text:style-name="T2">TUMULAZIONE PROVVISORIA</text:span></text:p>
      <text:p text:style-name="P3"/>
      <text:p text:style-name="P17"><text:tab/><text:tab/><text:tab/><text:tab/><text:tab/><text:tab/><text:tab/></text:p>
      <text:p text:style-name="P17"/>
      <text:p text:style-name="P17"/>
      <text:p text:style-name="P17"><text:tab/><text:tab/><text:tab/><text:tab/><text:tab/><text:tab/><text:tab/> <text:tab/> Al Dirigente del Settore</text:p>
      <text:p text:style-name="P6"><text:tab/><text:tab/><text:tab/><text:tab/><text:tab/><text:tab/><text:tab/> <text:s text:c="2"/><text:tab/> Servizi Cimiteriali <text:span text:style-name="T3">e Servizi Igienico Sanitari</text:span></text:p>
      <text:p text:style-name="P16"><text:tab/><text:tab/><text:tab/><text:tab/><text:tab/><text:tab/><text:tab/><text:tab/> del Comune di Siracusa</text:p>
      <text:p text:style-name="P6"/>
      <text:p text:style-name="P6"/>
      <text:p text:style-name="P6"/>
      <text:p text:style-name="P6"/>
      <text:p text:style-name="P12">Io sottoscritto/a…..……………………………………………………………………….… C.F…..…………………………...........................</text:p>
      <text:p text:style-name="P12">nato/a …………………………………………..….…… il ……………..……… residente a…………………………........……………...........</text:p>
      <text:p text:style-name="P6">Via/P.zza………………..……………………………........…………………………….… Tel...............................................................</text:p>
      <text:p text:style-name="P12">…………………………………………..e-mail………………………………………………...................</text:p>
      <text:p text:style-name="P12">in qualità di (indicare <text:span text:style-name="T5">se concessionario o erede</text:span>) …....………………………………</text:p>
      <text:p text:style-name="P18"/>
      <text:p text:style-name="P18">AUTORIZZA</text:p>
      <text:p text:style-name="P18"/>
      <text:p text:style-name="P19">La tumulazione provvisoria di ____________________________________ deceduto il _________________ a ___________________ <text:s/></text:p>
      <text:p text:style-name="P19"/>
      <text:p text:style-name="P19"><text:span text:style-name="T6"> nel loculo n._____________ <text:s/>fila __________ piano_________ Sett. _________Edif._________;</text:span></text:p>
      <text:p text:style-name="P12"/>
      <text:p text:style-name="P12"><text:span text:style-name="T4">ne</text:span>l<text:span text:style-name="T4">la tomba/cappella ____________________________________lotto ___________Sett.____________;</text:span></text:p>
      <text:p text:style-name="P12"/>
      <text:p text:style-name="P12"> <text:span text:style-name="T4">Ossarietto n.</text:span>___________ <text:span text:style-name="T1">fila </text:span>__________ <text:span text:style-name="T1">piano</text:span>_________ <text:span text:style-name="T1">Sez. </text:span>_________<text:span text:style-name="T1">Edif.___</text:span>______;</text:p>
      <text:p text:style-name="P19">nel Cimitero di Siracusa;</text:p>
      <text:p text:style-name="P19"/>
      <text:p text:style-name="P19">Siracusa lì_________________ <text:tab/><text:tab/><text:tab/><text:tab/><text:tab/><text:tab/><text:tab/> <text:s/>Firma</text:p>
      <text:p text:style-name="P19"/>
      <text:p text:style-name="P19"><text:tab/><text:tab/><text:tab/><text:tab/><text:tab/><text:tab/><text:tab/><text:tab/><text:tab/>_____________________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21"/>
      <text:p text:style-name="P8"><text:tab/><text:tab/><text:tab/><text:tab/><text:tab/><text:tab/><text:tab/><text:tab/><text:tab/><text:tab/><text:tab/>Bollo <text:span text:style-name="T1">€16,00</text:span></text:p>
      <text:p text:style-name="P22"/>
      <text:p text:style-name="P23"/>
      <text:p text:style-name="P23"/>
      <text:p text:style-name="P23">RICHIESTA CONCESSIONE LOCULO</text:p>
      <text:p text:style-name="P23"/>
      <text:p text:style-name="P23"/>
      <text:p text:style-name="P17"><text:tab/><text:tab/><text:tab/><text:tab/><text:tab/><text:tab/><text:tab/></text:p>
      <text:p text:style-name="P17"><text:tab/><text:tab/><text:tab/><text:tab/><text:tab/><text:tab/><text:tab/><text:tab/> Al Dirigente del Settore</text:p>
      <text:p text:style-name="P7"><text:tab/><text:tab/><text:tab/><text:tab/><text:tab/><text:tab/><text:tab/> <text:s text:c="2"/><text:tab/> Servizi Cimiteriali <text:span text:style-name="T3">e Servizi Igienico Sanitari</text:span></text:p>
      <text:p text:style-name="P17"><text:tab/><text:tab/><text:tab/><text:tab/><text:tab/><text:tab/><text:tab/><text:tab/> del Comune di Siracusa</text:p>
      <text:p text:style-name="P7"/>
      <text:p text:style-name="P7"/>
      <text:p text:style-name="P7"/>
      <text:p text:style-name="P7"/>
      <text:p text:style-name="P13">Io sottoscritto/a…..……………………………………………………………………….… C.F…..…………………………...........................</text:p>
      <text:p text:style-name="P13">nato/a …………………………………………..….…… il ……………..……… residente a…………………………........……………...........</text:p>
      <text:p text:style-name="P7">Via/P.zza………………..……………………………........…………………………….… Tel...............................................................</text:p>
      <text:p text:style-name="P13">…………………………………………..e-mail………………………………………………...................</text:p>
      <text:p text:style-name="P13">in qualità di <text:s/>…....………………………………</text:p>
      <text:p text:style-name="P13"/>
      <text:p text:style-name="P23">CHIEDE</text:p>
      <text:p text:style-name="P23"/>
      <text:p text:style-name="P22">La concessione di n.___ loculo/i da servire per la salma di <text:s/>____________________ deceduto il __________</text:p>
      <text:p text:style-name="P22">_______________________________________________________________________________________.</text:p>
      <text:p text:style-name="P20"/>
      <text:p text:style-name="P20"/>
      <text:p text:style-name="P20"/>
      <text:p text:style-name="P20"/>
      <text:p text:style-name="P20"/>
      <text:p text:style-name="P20">Siracusa lì_________________ <text:tab/><text:tab/><text:tab/><text:tab/><text:tab/><text:tab/><text:tab/> <text:s/>Firma</text:p>
      <text:p text:style-name="P20"/>
      <text:p text:style-name="P20"><text:tab/><text:tab/><text:tab/><text:tab/><text:tab/><text:tab/><text:tab/><text:tab/><text:tab/>_____________________</text:p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1T12:49:50.966000000</meta:creation-date>
    <dc:date>2023-11-10T09:53:02.968000000</dc:date>
    <meta:editing-duration>PT4H55M34S</meta:editing-duration>
    <meta:editing-cycles>47</meta:editing-cycles>
    <meta:generator>LibreOffice/6.2.1.2$Windows_X86_64 LibreOffice_project/7bcb35dc3024a62dea0caee87020152d1ee96e71</meta:generator>
    <meta:document-statistic meta:table-count="0" meta:image-count="0" meta:object-count="0" meta:page-count="3" meta:paragraph-count="57" meta:word-count="237" meta:character-count="3336" meta:non-whitespace-character-count="2957"/>
  </office:meta>
</office:document-meta>
</file>