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" fo:font-size="11pt" officeooo:rsid="0021a58e" officeooo:paragraph-rsid="004fd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Calibri" fo:font-size="11pt" officeooo:rsid="0021a58e" officeooo:paragraph-rsid="0053e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Calibri" fo:font-size="11pt" officeooo:rsid="0021a58e" officeooo:paragraph-rsid="00559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Calibri" fo:font-size="11pt" officeooo:rsid="00589791" officeooo:paragraph-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rsid="0057743d" officeooo:paragraph-rsid="005774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57743d" officeooo:paragraph-rsid="00577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90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Calibri" fo:font-size="11pt" officeooo:rsid="0021a58e" officeooo:paragraph-rsid="005b21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Calibri" fo:font-size="11pt" officeooo:rsid="0021a58e" officeooo:paragraph-rsid="00559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dd47"/>
    </style:style>
    <style:style style:name="T2" style:family="text">
      <style:text-properties officeooo:rsid="00518a4c"/>
    </style:style>
    <style:style style:name="T3" style:family="text">
      <style:text-properties officeooo:rsid="00538225"/>
    </style:style>
    <style:style style:name="T4" style:family="text">
      <style:text-properties officeooo:rsid="0055998a"/>
    </style:style>
    <style:style style:name="T5" style:family="text">
      <style:text-properties officeooo:rsid="00590d9f"/>
    </style:style>
    <style:style style:name="T6" style:family="text">
      <style:text-properties officeooo:rsid="005b2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Bollo <text:span text:style-name="T1">€16,00</text:span></text:p>
      <text:p text:style-name="Standard"/>
      <text:p text:style-name="P1"/>
      <text:p text:style-name="P2">ISTANZA DI <text:span text:style-name="T2">T</text:span><text:span text:style-name="T6">UMULAZIONE DIRETTA</text:span></text:p>
      <text:p text:style-name="P2"/>
      <text:p text:style-name="P13"><text:tab/><text:tab/><text:tab/><text:tab/><text:tab/><text:tab/><text:tab/> <text:tab/> Al Dirigente del Settore</text:p>
      <text:p text:style-name="P4"><text:tab/><text:tab/><text:tab/><text:tab/><text:tab/><text:tab/><text:tab/> <text:s text:c="2"/><text:tab/> Servizi Cimiteriali <text:span text:style-name="T5">e Servizi Igienico Sanitari</text:span></text:p>
      <text:p text:style-name="P13"><text:tab/><text:tab/><text:tab/><text:tab/><text:tab/><text:tab/><text:tab/><text:tab/> del Comune di Siracusa</text:p>
      <text:p text:style-name="P4"/>
      <text:p text:style-name="P1">Io sottoscritto/a…..……………………………………………………………………….… C.F…..…………………………...........................</text:p>
      <text:p text:style-name="P1">nato/a …………………………………………..….…… il ……………..……… residente a…………………………........……………...........</text:p>
      <text:p text:style-name="P4">Via/P.zza………………..……………………………........…………………………….… Tel...............................................................</text:p>
      <text:p text:style-name="P1">…………………………………………..e-mail………………………………………………...................</text:p>
      <text:p text:style-name="P1">in qualità di (indicare il proprio grado di parentela/affinità col defunto) …....…………………………………...............</text:p>
      <text:p text:style-name="P10"/>
      <text:p text:style-name="P10">CHIEDO</text:p>
      <text:p text:style-name="P2"/>
      <text:p text:style-name="P15"><text:span text:style-name="T2">di effettuare l</text:span>a <text:span text:style-name="T6">tumulazione diretta</text:span> <text:s/> defunto <text:s/> <text:span text:style-name="T6">ceneri di</text:span><text:span text:style-name="T1"> </text:span>:___________________________________ </text:p>
      <text:p text:style-name="P15">deceduto <text:span text:style-name="T1">a</text:span>_____________________________il____________;</text:p>
      <text:p text:style-name="P5"/>
      <text:p text:style-name="P5"> <text:span text:style-name="T6">ne</text:span>l <text:span text:style-name="T1">loculo n._____________ <text:s/>fila </text:span>__________ <text:span text:style-name="T1">piano</text:span>_________ <text:span text:style-name="T1">Sett. </text:span>_________<text:span text:style-name="T1">Edif.___</text:span>______;</text:p>
      <text:p text:style-name="P5"/>
      <text:p text:style-name="P5"><text:span text:style-name="T6">ne</text:span>l<text:span text:style-name="T6">la </text:span><text:span text:style-name="T2">tomba/cappella ____________________________________lotto ___________Sett.____________;</text:span></text:p>
      <text:p text:style-name="P5"/>
      <text:p text:style-name="P8"> <text:span text:style-name="T4">all’Ossario Generale</text:span></text:p>
      <text:p text:style-name="P6"/>
      <text:p text:style-name="P6"> <text:span text:style-name="T6">Ossarietto </text:span><text:span text:style-name="T3">n.</text:span>___________ <text:span text:style-name="T1">fila </text:span>__________ <text:span text:style-name="T1">piano</text:span>_________ <text:span text:style-name="T1">Se</text:span><text:span text:style-name="T6">z</text:span><text:span text:style-name="T1">. </text:span>_________<text:span text:style-name="T1">Edif.___</text:span>______;</text:p>
      <text:p text:style-name="P6"/>
      <text:p text:style-name="P6"> <text:span text:style-name="T1">da</text:span>l<text:span text:style-name="T3">la tomba/cappella________________</text:span><text:span text:style-name="T1">_______________</text:span><text:span text:style-name="T2">lotto _____________ Sett.____________ alla tomba/cappella ________________________________________ lotto _____________ Sett.____________;</text:span></text:p>
      <text:p text:style-name="P6"/>
      <text:p text:style-name="P6"> <text:span text:style-name="T1">da</text:span>l<text:span text:style-name="T3">la tomba/cappella________________</text:span><text:span text:style-name="T1">_________________</text:span><text:span text:style-name="T2">lotto _____________ Sett._____________;</text:span></text:p>
      <text:p text:style-name="P7"><text:s/><text:span text:style-name="T3">per essere:</text:span></text:p>
      <text:p text:style-name="P7"> <text:span text:style-name="T3">inumato <text:s/>in un campo del Cimitero</text:span><text:span text:style-name="T2">; </text:span></text:p>
      <text:p text:style-name="P7"> <text:span text:style-name="T3">trasportato in altro Comune;</text:span></text:p>
      <text:p text:style-name="P1"> effettuare la cremazione;</text:p>
      <text:p text:style-name="P8"> <text:span text:style-name="T4">depositato all’Ossario Generale;</text:span></text:p>
      <text:p text:style-name="P1"/>
      <text:p text:style-name="P1">a tal fine </text:p>
      <text:p text:style-name="P11">DELEGO</text:p>
      <text:p text:style-name="P12">l’Agenzia di Onoranze funebri__________________________________________P. I.V.A_________________</text:p>
      <text:p text:style-name="P12">sita in ______________________________ Via_________________________________________________.</text:p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Timbro e firma Agenzia</text:p>
      <text:p text:style-name="P1"/>
      <text:p text:style-name="P1"/>
      <text:p text:style-name="P1"/>
      <text:p text:style-name="P1">Data_______________________<text:tab/><text:tab/><text:tab/><text:tab/><text:tab/> Firma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2:49:50.966000000</meta:creation-date>
    <dc:date>2023-10-09T14:54:47.550000000</dc:date>
    <meta:editing-duration>PT4H40M28S</meta:editing-duration>
    <meta:editing-cycles>41</meta:editing-cycles>
    <meta:generator>LibreOffice/7.1.1.2$Windows_X86_64 LibreOffice_project/fe0b08f4af1bacafe4c7ecc87ce55bb426164676</meta:generator>
    <meta:print-date>2023-10-09T14:47:02.429000000</meta:print-date>
    <meta:document-statistic meta:table-count="0" meta:image-count="0" meta:object-count="0" meta:page-count="1" meta:paragraph-count="31" meta:word-count="141" meta:character-count="1831" meta:non-whitespace-character-count="1646"/>
  </office:meta>
</office:document-meta>
</file>