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style:font-name="Calibri" fo:font-size="11pt" officeooo:rsid="0021a58e" officeooo:paragraph-rsid="00518a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style:font-name="Calibri" fo:font-size="11pt" officeooo:rsid="0021a58e" officeooo:paragraph-rsid="005382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style:font-name="Calibri" fo:font-size="11pt" officeooo:rsid="0021a58e" officeooo:paragraph-rsid="0053ef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style:font-name="Calibri" fo:font-size="11pt" officeooo:rsid="0021a58e" officeooo:paragraph-rsid="00559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style:font-name="Calibri" fo:font-size="11pt" officeooo:rsid="00589791" officeooo:paragraph-rsid="005897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officeooo:rsid="00590d9f" officeooo:paragraph-rsid="00590d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officeooo:rsid="0021a5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officeooo:rsid="0057743d" officeooo:paragraph-rsid="0057743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font-weight="normal" officeooo:rsid="0057743d" officeooo:paragraph-rsid="005774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style:font-name="Calibri" fo:font-size="11pt" officeooo:rsid="0021a58e" officeooo:paragraph-rsid="005c07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style:font-name="Calibri" fo:font-size="11pt" officeooo:rsid="0021a58e" officeooo:paragraph-rsid="005382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style:font-name="Calibri" fo:font-size="11pt" officeooo:rsid="0021a58e" officeooo:paragraph-rsid="00518a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officeooo:rsid="0021a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style:font-name="Calibri" fo:font-size="11pt" officeooo:rsid="00589791" officeooo:paragraph-rsid="005c07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weight="bold" officeooo:rsid="0057743d" officeooo:paragraph-rsid="0057743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4fdd47"/>
    </style:style>
    <style:style style:name="T2" style:family="text">
      <style:text-properties officeooo:rsid="00518a4c"/>
    </style:style>
    <style:style style:name="T3" style:family="text">
      <style:text-properties officeooo:rsid="00538225"/>
    </style:style>
    <style:style style:name="T4" style:family="text">
      <style:text-properties officeooo:rsid="0055998a"/>
    </style:style>
    <style:style style:name="T5" style:family="text">
      <style:text-properties officeooo:rsid="00590d9f"/>
    </style:style>
    <style:style style:name="T6" style:family="text">
      <style:text-properties officeooo:rsid="005c07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/text:p>
      <text:p text:style-name="P14"><text:tab/><text:tab/><text:tab/><text:tab/><text:tab/><text:tab/><text:tab/><text:tab/><text:tab/><text:tab/><text:tab/><text:tab/>Bollo <text:span text:style-name="T1">€16,00</text:span></text:p>
      <text:p text:style-name="Standard"/>
      <text:p text:style-name="P1"/>
      <text:p text:style-name="P2">ISTANZA DI <text:span text:style-name="T6">ESUMAZIONE</text:span></text:p>
      <text:p text:style-name="P2"/>
      <text:p text:style-name="P2"/>
      <text:p text:style-name="P2"/>
      <text:p text:style-name="P9"><text:tab/><text:tab/><text:tab/><text:tab/><text:tab/><text:tab/><text:tab/> <text:tab/> Al Dirigente del Settore</text:p>
      <text:p text:style-name="P3"><text:tab/><text:tab/><text:tab/><text:tab/><text:tab/><text:tab/><text:tab/> <text:s text:c="2"/><text:tab/> Servizi Cimiteriali <text:span text:style-name="T5">e Servizi Igienico Sanitari</text:span></text:p>
      <text:p text:style-name="P9"><text:tab/><text:tab/><text:tab/><text:tab/><text:tab/><text:tab/><text:tab/><text:tab/> del Comune di Siracusa</text:p>
      <text:p text:style-name="P3"/>
      <text:p text:style-name="P3"/>
      <text:p text:style-name="P3"/>
      <text:p text:style-name="P1">Io sottoscritto/a…..……………………………………………………………………….… C.F…..…………………………...........................</text:p>
      <text:p text:style-name="P1">nato/a …………………………………………..….…… il ……………..……… residente a…………………………........……………...........</text:p>
      <text:p text:style-name="P3">Via/P.zza………………..……………………………........…………………………….… Tel...............................................................</text:p>
      <text:p text:style-name="P1">…………………………………………..e-mail………………………………………………...................</text:p>
      <text:p text:style-name="P1">in qualità di (indicare il proprio grado di parentela/affinità col defunto) …....…………………………………...............</text:p>
      <text:p text:style-name="P10"/>
      <text:p text:style-name="P10">CHIEDO</text:p>
      <text:p text:style-name="P2"/>
      <text:p text:style-name="P4"><text:span text:style-name="T2">di effettuare l’</text:span><text:span text:style-name="T6">esumazione</text:span> <text:s/>del <text:s/> defunto <text:s/> <text:span text:style-name="T1">resti </text:span><text:span text:style-name="T2">di </text:span><text:span text:style-name="T1">mortali </text:span>:_____________________________________ deceduto <text:span text:style-name="T1">a</text:span>__________________________________il_____________ <text:span text:style-name="T1">da</text:span>l <text:span text:style-name="T6">campo_______ Fossa n._______</text:span></text:p>
      <text:p text:style-name="P4"/>
      <text:p text:style-name="P14"><text:span text:style-name="T1">a</text:span>l <text:span text:style-name="T1">loculo n._______ <text:s/>fila </text:span>_____ <text:span text:style-name="T1">piano</text:span>______ <text:span text:style-name="T1">Sett. </text:span>______<text:span text:style-name="T1">Edif.___</text:span>______ </text:p>
      <text:p text:style-name="P14"/>
      <text:p text:style-name="P14"> <text:span text:style-name="T2">alla tomba/cappella_________________________ lotto _____________</text:span></text:p>
      <text:p text:style-name="P5"><text:s/></text:p>
      <text:p text:style-name="P14"><text:span text:style-name="T6">per essere </text:span><text:span text:style-name="T3">trasportato in altro Comune;</text:span></text:p>
      <text:p text:style-name="P5"/>
      <text:p text:style-name="P14"> <text:span text:style-name="T6">per </text:span>effettuare la cremazione;</text:p>
      <text:p text:style-name="P14"/>
      <text:p text:style-name="P7"> <text:span text:style-name="T6">per essere </text:span><text:span text:style-name="T4">depositato all’Ossario Generale</text:span></text:p>
      <text:p text:style-name="P5"/>
      <text:p text:style-name="P1"/>
      <text:p text:style-name="P1">a tal fine </text:p>
      <text:p text:style-name="P11">DELEGO</text:p>
      <text:p text:style-name="P11"><text:tab/><text:tab/></text:p>
      <text:p text:style-name="P12">l’Agenzia di Onoranze funebri__________________________________________P. I.V.A_________________</text:p>
      <text:p text:style-name="P12">sita in ______________________________ Via_________________________________________________.</text:p>
      <text:p text:style-name="P8"><text:tab/><text:tab/><text:tab/><text:tab/><text:tab/><text:tab/><text:tab/><text:tab/><text:tab/><text:tab/><text:tab/><text:tab/><text:tab/></text:p>
      <text:p text:style-name="P19"><text:tab/><text:tab/><text:tab/><text:tab/><text:tab/><text:tab/><text:tab/><text:tab/><text:tab/><text:tab/>Timbro e firma Agenzia</text:p>
      <text:p text:style-name="P1"/>
      <text:p text:style-name="P1"/>
      <text:p text:style-name="P1"/>
      <text:p text:style-name="P1"/>
      <text:p text:style-name="P1">Data_______________________<text:tab/><text:tab/><text:tab/><text:tab/><text:tab/> Firma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1T12:49:50.966000000</meta:creation-date>
    <dc:date>2023-10-09T15:19:52.550000000</dc:date>
    <meta:editing-duration>PT4H41M38S</meta:editing-duration>
    <meta:editing-cycles>41</meta:editing-cycles>
    <meta:generator>LibreOffice/7.1.1.2$Windows_X86_64 LibreOffice_project/fe0b08f4af1bacafe4c7ecc87ce55bb426164676</meta:generator>
    <meta:print-date>2023-10-09T14:47:02.429000000</meta:print-date>
    <meta:document-statistic meta:table-count="0" meta:image-count="0" meta:object-count="0" meta:page-count="1" meta:paragraph-count="27" meta:word-count="112" meta:character-count="1413" meta:non-whitespace-character-count="1238"/>
  </office:meta>
</office:document-meta>
</file>