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officeooo:rsid="0021a5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officeooo:rsid="0021a5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style:font-name="Calibri" fo:font-size="11pt" officeooo:rsid="0021a58e" officeooo:paragraph-rsid="004fdd4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style:font-name="Calibri" fo:font-size="11pt" officeooo:rsid="0021a5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officeooo:rsid="0021a5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officeooo:rsid="0021a58e" officeooo:paragraph-rsid="005bd2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officeooo:rsid="0021a58e" officeooo:paragraph-rsid="005b21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officeooo:rsid="0021a58e" officeooo:paragraph-rsid="00518a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officeooo:rsid="0021a58e" officeooo:paragraph-rsid="005d8b4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1pt" officeooo:rsid="00590d9f" officeooo:paragraph-rsid="00590d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officeooo:rsid="0058979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1pt" officeooo:rsid="00589791" officeooo:paragraph-rsid="005c904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1pt" officeooo:rsid="00589791" officeooo:paragraph-rsid="005c904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1pt" officeooo:rsid="005c904a" officeooo:paragraph-rsid="005c904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1pt" fo:font-weight="bold" officeooo:rsid="0021a58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1pt" fo:font-weight="bold" officeooo:rsid="0021a58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06cm" fo:margin-bottom="0.06cm" style:contextual-spacing="false" fo:text-align="justify" style:justify-single-word="false" fo:text-indent="0cm" style:auto-text-indent="false" style:page-number="auto" fo:background-color="transparent">
        <style:tab-stops>
          <style:tab-stop style:position="0.695cm"/>
        </style:tab-stops>
      </style:paragraph-properties>
      <style:text-properties officeooo:paragraph-rsid="005d8b48"/>
    </style:style>
    <style:style style:name="P18" style:family="paragraph" style:parent-style-name="Standard" style:master-page-name="">
      <loext:graphic-properties draw:fill="none"/>
      <style:paragraph-properties fo:margin-left="0.199cm" fo:margin-right="0cm" fo:margin-top="0.06cm" fo:margin-bottom="0.06cm" style:contextual-spacing="false" fo:text-align="justify" style:justify-single-word="false" fo:text-indent="0cm" style:auto-text-indent="false" style:page-number="auto" fo:background-color="transparent">
        <style:tab-stops>
          <style:tab-stop style:position="0.695cm"/>
        </style:tab-stops>
      </style:paragraph-properties>
      <style:text-properties officeooo:paragraph-rsid="005d8b48"/>
    </style:style>
    <style:style style:name="P19" style:family="paragraph" style:parent-style-name="Standard">
      <style:paragraph-properties fo:margin-top="0.06cm" fo:margin-bottom="0.06cm" style:contextual-spacing="false" fo:text-align="justify" style:justify-single-word="false"/>
      <style:text-properties style:font-name="Calibri" fo:font-size="11pt" officeooo:rsid="0021a5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margin-top="0.06cm" fo:margin-bottom="0.06cm" style:contextual-spacing="false" fo:text-align="justify" style:justify-single-word="false"/>
      <style:text-properties style:font-name="Calibri" fo:font-size="11pt" officeooo:rsid="00589791" officeooo:paragraph-rsid="005c904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margin-top="0.06cm" fo:margin-bottom="0.06cm" style:contextual-spacing="false" fo:text-align="justify" style:justify-single-word="false"/>
      <style:text-properties officeooo:paragraph-rsid="005d8b48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1pt" officeooo:rsid="0021a58e" officeooo:paragraph-rsid="00518a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 style:list-style-name="L1">
      <style:paragraph-properties fo:margin-top="0.06cm" fo:margin-bottom="0.06cm" style:contextual-spacing="false" fo:text-align="justify" style:justify-single-word="false"/>
      <style:text-properties style:font-name="Calibri" fo:font-size="11pt" officeooo:rsid="005c904a" officeooo:paragraph-rsid="005c904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 style:list-style-name="L1">
      <style:paragraph-properties fo:margin-top="0.06cm" fo:margin-bottom="0.06cm" style:contextual-spacing="false" fo:text-align="justify" style:justify-single-word="false"/>
      <style:text-properties style:font-name="Calibri" fo:font-size="11pt" officeooo:rsid="00589791" officeooo:paragraph-rsid="005c904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4fdd47"/>
    </style:style>
    <style:style style:name="T2" style:family="text">
      <style:text-properties officeooo:rsid="00590d9f"/>
    </style:style>
    <style:style style:name="T3" style:family="text">
      <style:text-properties officeooo:rsid="005b216a"/>
    </style:style>
    <style:style style:name="T4" style:family="text">
      <style:text-properties officeooo:rsid="005b7fe6"/>
    </style:style>
    <style:style style:name="T5" style:family="text">
      <style:text-properties officeooo:rsid="005bd2bb"/>
    </style:style>
    <style:style style:name="T6" style:family="text">
      <style:text-properties style:font-name="Calibri" fo:font-size="11pt" officeooo:rsid="0058979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style:font-name="Calibri" fo:font-size="11pt" officeooo:rsid="005c904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style:font-name="Calibri" fo:font-size="11pt" officeooo:rsid="005d8b4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style:font-name="Calibri" fo:font-size="11pt" officeooo:rsid="0064b8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officeooo:rsid="005d8b48"/>
    </style:style>
    <style:style style:name="T11" style:family="text">
      <style:text-properties officeooo:rsid="0063133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<text:tab/><text:tab/><text:tab/><text:tab/><text:tab/></text:p>
      <text:p text:style-name="Standard"/>
      <text:p text:style-name="P1"/>
      <text:p text:style-name="P2">ISTANZA DI <text:span text:style-name="T4">ATTIVAZIONE CONTRATTO PER LAMPADE VOTIVE</text:span></text:p>
      <text:p text:style-name="P2"/>
      <text:p text:style-name="P10"><text:tab/><text:tab/><text:tab/><text:tab/><text:tab/><text:tab/><text:tab/> <text:tab/> Al Dirigente del Settore</text:p>
      <text:p text:style-name="P4"><text:tab/><text:tab/><text:tab/><text:tab/><text:tab/><text:tab/><text:tab/> <text:s text:c="2"/><text:tab/> Servizi Cimiteriali <text:span text:style-name="T2">e Servizi Igienico Sanitari</text:span></text:p>
      <text:p text:style-name="P10"><text:tab/><text:tab/><text:tab/><text:tab/><text:tab/><text:tab/><text:tab/><text:tab/> del Comune di Siracusa</text:p>
      <text:p text:style-name="P4"/>
      <text:p text:style-name="P1"/>
      <text:p text:style-name="P19">I<text:span text:style-name="T10">l/La</text:span> sottoscritto/a…..……………………………………………………………………….… C.F…..………………………….......................</text:p>
      <text:p text:style-name="P19">nato/a …………………………………………..….…… il ……………..……… residente <text:span text:style-name="T5">in </text:span>…………………………........…………….........</text:p>
      <text:p text:style-name="P19">Via/P.zza………………..……………………………........…………………………….… Tel...............................................................</text:p>
      <text:p text:style-name="P19">…………………………………………..e-mail………………………………………………...................</text:p>
      <text:p text:style-name="P19">in qualità di (indicare il proprio grado di parentela/affinità col defunto) …....…………………………………...............</text:p>
      <text:p text:style-name="P15"/>
      <text:p text:style-name="P16">CHIED<text:span text:style-name="T5">E</text:span></text:p>
      <text:p text:style-name="P5"/>
      <text:p text:style-name="P7"><text:span text:style-name="T5">l’installazione di una lampada votiva:</text:span> <text:s/></text:p>
      <text:p text:style-name="P8"/>
      <text:p text:style-name="P8"> <text:span text:style-name="T3">ne</text:span>l <text:span text:style-name="T1">loculo n._____________ <text:s/>fila </text:span>__________ <text:span text:style-name="T1">piano</text:span>_________ <text:span text:style-name="T1">Sett. </text:span>_________<text:span text:style-name="T1">Edif.___</text:span>______;</text:p>
      <text:p text:style-name="P8"/>
      <text:p text:style-name="P8"><text:span text:style-name="T3">ne</text:span>l<text:span text:style-name="T3">la tomba/cappella ____________________________________lotto ___________Sett.____________;</text:span></text:p>
      <text:p text:style-name="P8"/>
      <text:p text:style-name="P8"/>
      <text:p text:style-name="P6"><text:span text:style-name="T5">del </text:span>defunto <text:s/>___________________________________ deceduto <text:span text:style-name="T1">a </text:span>_____________________________ il____________;</text:p>
      <text:p text:style-name="P5"/>
      <text:p text:style-name="P14">A tal fine</text:p>
      <text:p text:style-name="P13">DICHIARA</text:p>
      <text:p text:style-name="P12"/>
      <text:p text:style-name="P20">di conoscere ed accettare integralmente le condizioni per il servizio di illuminazione votiva, obbligandosi a pagare il relativo canone annuo secondo quanto stabilito dall’Amministrazione Comunale.</text:p>
      <text:p text:style-name="P21"><text:span text:style-name="T7">A</text:span><text:span text:style-name="T6">llego ricevuta di pagamento di </text:span><text:span text:style-name="T7">complessivi </text:span><text:span text:style-name="T6">€ </text:span><text:span text:style-name="T9">50,00</text:span><text:span text:style-name="T6"> </text:span><text:span text:style-name="T7">di cui:</text:span></text:p>
      <text:p text:style-name="P18"><text:span text:style-name="T7">- <text:tab/>€ </text:span><text:span text:style-name="T9">25,00</text:span><text:span text:style-name="T7"> </text:span><text:span text:style-name="T8">per </text:span><text:span text:style-name="T7">spese di allacciamento;</text:span></text:p>
      <text:p text:style-name="P18"><text:span text:style-name="T7">- <text:tab/>€ </text:span><text:span text:style-name="T9">25,00</text:span><text:span text:style-name="T7"> </text:span><text:span text:style-name="T8">per </text:span><text:span text:style-name="T7">canone abbonamento annuale;</text:span></text:p>
      <text:p text:style-name="P17"><text:span text:style-name="T6"><text:s/>effettuato il _______________________ </text:span><text:span text:style-name="T7">tramite</text:span><text:span text:style-name="T6">:</text:span></text:p>
      <text:list xml:id="list1117431989" text:style-name="L1">
        <text:list-item>
          <text:p text:style-name="P23">Sistema on line PagoPA;</text:p>
        </text:list-item>
        <text:list-item>
          <text:p text:style-name="P24">Servizio Tesoreria: Bonifico bancario sul c/c IBAN IT <text:span text:style-name="T11">84Z0200817108000300120054.</text:span></text:p>
          <text:p text:style-name="P24"><text:s/></text:p>
        </text:list-item>
      </text:list>
      <text:p text:style-name="P11"/>
      <text:p text:style-name="P9"/>
      <text:p text:style-name="P1"/>
      <text:p text:style-name="P1"/>
      <text:p text:style-name="P1">Data_______________________<text:tab/><text:tab/><text:tab/><text:tab/><text:tab/> Firma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1T12:49:50.966000000</meta:creation-date>
    <dc:date>2023-11-09T13:07:59.309000000</dc:date>
    <meta:editing-duration>PT4H51M26S</meta:editing-duration>
    <meta:editing-cycles>45</meta:editing-cycles>
    <meta:generator>LibreOffice/7.1.1.2$Windows_X86_64 LibreOffice_project/fe0b08f4af1bacafe4c7ecc87ce55bb426164676</meta:generator>
    <meta:print-date>2023-11-09T12:58:00.050000000</meta:print-date>
    <meta:document-statistic meta:table-count="0" meta:image-count="0" meta:object-count="0" meta:page-count="1" meta:paragraph-count="26" meta:word-count="149" meta:character-count="1560" meta:non-whitespace-character-count="1384"/>
  </office:meta>
</office:document-meta>
</file>